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/>
    </style:style>
    <style:style style:name="T13" style:parent-style-name="Bekezdésalapbetűtípusa" style:family="text">
      <style:text-properties fo:color="#000000"/>
    </style:style>
    <style:style style:name="P14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T24" style:parent-style-name="Bekezdésalapbetűtípusa" style:family="text">
      <style:text-properties fo:font-style="italic" style:font-style-asian="italic" style:font-style-complex="italic"/>
    </style:style>
    <style:style style:name="P25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6" style:parent-style-name="NormálWeb" style:family="paragraph">
      <style:paragraph-properties fo:text-align="center" fo:margin-top="0in" fo:margin-bottom="0in" fo:background-color="#FFFFFF"/>
    </style:style>
    <style:style style:name="T27" style:parent-style-name="Kiemelés2" style:family="text">
      <style:text-properties fo:color="#000000"/>
    </style:style>
    <style:style style:name="P28" style:parent-style-name="NormálWeb" style:family="paragraph">
      <style:paragraph-properties fo:text-align="justify" fo:margin-top="0in" fo:margin-bottom="0in" fo:background-color="#FFFFFF"/>
    </style:style>
    <style:style style:name="P29" style:parent-style-name="Normál" style:family="paragraph">
      <style:paragraph-properties fo:text-align="justify"/>
    </style:style>
    <style:style style:name="T30" style:parent-style-name="Bekezdésalapbetűtípusa" style:family="text">
      <style:text-properties fo:font-weight="bold" style:font-weight-asian="bold"/>
    </style:style>
    <style:style style:name="T31" style:parent-style-name="Bekezdésalapbetűtípusa" style:family="text">
      <style:text-properties style:font-weight-complex="bold"/>
    </style:style>
    <style:style style:name="T32" style:parent-style-name="Bekezdésalapbetűtípusa" style:family="text">
      <style:text-properties fo:font-weight="bold" style:font-weight-asian="bold" style:font-weight-complex="bold"/>
    </style:style>
    <style:style style:name="P33" style:parent-style-name="Normál" style:family="paragraph">
      <style:paragraph-properties style:text-autospace="none" fo:text-align="justify" style:vertical-align="auto" fo:margin-left="0.0388in" fo:margin-right="0.0388in">
        <style:tab-stops/>
      </style:paragraph-properties>
      <style:text-properties fo:hyphenate="true"/>
    </style:style>
    <style:style style:name="T34" style:parent-style-name="Bekezdésalapbetűtípusa" style:family="text">
      <style:text-properties style:font-name-complex="Times New Roman"/>
    </style:style>
    <style:style style:name="T35" style:parent-style-name="Bekezdésalapbetűtípusa" style:family="text">
      <style:text-properties style:font-name-complex="Times New Roman" style:font-weight-complex="bold"/>
    </style:style>
    <style:style style:name="T36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7" style:parent-style-name="Bekezdésalapbetűtípusa" style:family="text">
      <style:text-properties style:font-name-complex="Times New Roman"/>
    </style:style>
    <style:style style:name="T38" style:parent-style-name="Bekezdésalapbetűtípusa" style:family="text">
      <style:text-properties style:font-name-complex="Times New Roman"/>
    </style:style>
    <style:style style:name="T39" style:parent-style-name="Bekezdésalapbetűtípusa" style:family="text">
      <style:text-properties style:font-name-complex="Times New Roman"/>
    </style:style>
    <style:style style:name="T40" style:parent-style-name="Bekezdésalapbetűtípusa" style:family="text">
      <style:text-properties style:font-name-complex="Times New Roman" fo:font-weight="bold" style:font-weight-asian="bold"/>
    </style:style>
    <style:style style:name="T41" style:parent-style-name="Bekezdésalapbetűtípusa" style:family="text">
      <style:text-properties style:font-name-complex="Times New Roman" fo:font-weight="bold" style:font-weight-asian="bold"/>
    </style:style>
    <style:style style:name="T42" style:parent-style-name="Bekezdésalapbetűtípusa" style:family="text">
      <style:text-properties style:font-name-complex="Times New Roman" fo:font-weight="bold" style:font-weight-asian="bold"/>
    </style:style>
    <style:style style:name="T43" style:parent-style-name="Bekezdésalapbetűtípusa" style:family="text">
      <style:text-properties style:font-name-complex="Times New Roman"/>
    </style:style>
    <style:style style:name="T44" style:parent-style-name="Bekezdésalapbetűtípusa" style:family="text">
      <style:text-properties style:font-name-complex="Times New Roman"/>
    </style:style>
    <style:style style:name="P45" style:parent-style-name="Normál" style:family="paragraph">
      <style:paragraph-properties style:text-autospace="none" fo:text-align="justify" style:vertical-align="auto"/>
      <style:text-properties style:font-name-complex="Times New Roman" fo:hyphenate="true"/>
    </style:style>
    <style:style style:name="P46" style:parent-style-name="Normál" style:family="paragraph">
      <style:paragraph-properties fo:text-align="justify"/>
      <style:text-properties style:font-name-complex="Times New Roman"/>
    </style:style>
    <style:style style:name="P47" style:parent-style-name="Normál" style:family="paragraph">
      <style:paragraph-properties fo:text-align="justify"/>
      <style:text-properties style:font-name-complex="Times New Roman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style:font-name-complex="Times New Roman"/>
    </style:style>
    <style:style style:name="P50" style:parent-style-name="Normál" style:family="paragraph">
      <style:paragraph-properties fo:text-align="justify"/>
      <style:text-properties style:font-name-complex="Times New Roman"/>
    </style:style>
    <style:style style:name="P51" style:parent-style-name="Normál" style:family="paragraph">
      <style:paragraph-properties fo:text-align="justify" fo:margin-left="0.0388in" fo:margin-right="0.0388in">
        <style:tab-stops/>
      </style:paragraph-properties>
      <style:text-properties style:font-name-complex="Times New Roman"/>
    </style:style>
    <style:style style:name="P52" style:parent-style-name="Normál" style:family="paragraph">
      <style:paragraph-properties fo:text-align="justify"/>
      <style:text-properties style:font-name-complex="Times New Roman"/>
    </style:style>
    <style:style style:name="P53" style:parent-style-name="Normál" style:family="paragraph">
      <style:paragraph-properties fo:text-align="justify"/>
    </style:style>
    <style:style style:name="T54" style:parent-style-name="Bekezdésalapbetűtípusa" style:family="text">
      <style:text-properties fo:color="#000000"/>
    </style:style>
    <style:style style:name="T55" style:parent-style-name="Bekezdésalapbetűtípusa" style:family="text">
      <style:text-properties fo:color="#000000"/>
    </style:style>
    <style:style style:name="P56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0" style:parent-style-name="Normál" style:family="paragraph">
      <style:text-properties style:font-name-complex="Times New Roman"/>
    </style:style>
    <style:style style:name="P71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42/2014.(IX.12.) számú határozata</text:p>
      <text:p text:style-name="P9"/>
      <text:p text:style-name="P10"><text:span text:style-name="T11">A Somogy Megyei Területi Választási Bizottság a<text:s/></text:span>29/2014.(IX.09.) sz. TVB határozattal, 160. sz. gépi azonosítóval 11 listás jelölttel nyilvántartásba vett,<text:span text:style-name="T12"><text:s/>Magyarországi <text:s/>Nemzeti-, Etnikai Kisebbségek Érdekvédelmi Egyesülete roma<text:s/></text:span>területi nemzetiségi listáját a nyilvántartásból törli.<text:s/><text:span text:style-name="T13"><text:s/></text:span></text:p>
      <text:p text:style-name="P14"><text:span text:style-name="T15">A határozat elle</text:span><text:span text:style-name="T16">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</text:span><text:span text:style-name="T17">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8">; fax: 06/82/510-181). A fellebb</text:span><text:span text:style-name="T19">ezést úgy kell benyújtani, hogy az legkésőbb 2014. szeptember 1</text:span><text:span text:style-name="T20">5</text:span><text:span text:style-name="T21">-én,<text:s/></text:span><text:span text:style-name="T22">hétfőn</text:span><text:span text:style-name="T23"><text:s/>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4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5"/>
      <text:p text:style-name="P26"><text:span text:style-name="T27">INDOKOLÁS</text:span></text:p>
      <text:p text:style-name="P28"/>
      <text:p text:style-name="P29">A Somogy Megyei Területi<text:s/>Választási Bizottság (továbbiakban: TVB) 29/2014.(IX.09.) számú TVB határozattal nyilvántartásba vette Magyarországi <text:s/>Nemzeti-, Etnikai Kisebbségek Érdekvédelmi Egyesülete roma<text:span text:style-name="T30"><text:s/></text:span>területi nemzetiségi listáját 7 listás jelölttel, 12. sorszámmal, 160-as számú<text:s/>gépi azonosítóval. A nyilvántartásba vétel feltételeit a nemzetiségek jogairól szóló 2011. évi CLXXIX. törvény (továbbiakban: Nek tv.)<text:s/><text:span text:style-name="T31">60. §</text:span><text:span text:style-name="T32"><text:s/></text:span>(1) bekezdése határozza meg. E törvényi rendelkezés szerint a területi nemzetiségi önkormányzati képviselők választásán az a nemzetiségi szervezet állíthat listát, amely a fővárosban, megyében kitűzött települési nemzetiségi önkormányzati képviselők választásán legalább a választások tíz százalékában önállóan jelöltet állított, és amely a választópolgárok legalább két<text:s/>százalékának ajánlását összegyűjtötte.<text:s/></text:p>
      <text:p text:style-name="P33"><text:span text:style-name="T34">A választási eljárásról szóló 2013. évi XXXVI. törvény (továbbiakban: Ve.)<text:s/></text:span><text:span text:style-name="T35">320. §</text:span><text:span text:style-name="T36"><text:s/></text:span><text:span text:style-name="T37">(1) b</text:span><text:span text:style-name="T38">e</text:span><text:span text:style-name="T39">kezdése szerint a lista állításánál a jelölő szervezet - a lista nyilvántartásba vételéig<text:s/></text:span><text:span text:style-name="T40">bejele</text:span><text:span text:style-name="T41">n</text:span><text:span text:style-name="T42">tett</text:span><text:span text:style-name="T43"><text:s/>- települési nemzetiségi<text:s/></text:span><text:span text:style-name="T44">önkormányzati jelöltjeinek számát kell figyelembe venni, kivéve azt a jelöltet, akinek nyilvántartásba vételét a helyi választási bizottság elutasította.</text:span></text:p>
      <text:p text:style-name="P45"/>
      <text:p text:style-name="P46">A Nemzeti Választási Bizottság 1128/2014. sz. határozatában Somogy megyében roma települési<text:s/>önkormányzati választást 125 településre írt ki, így a területi lista állításának feltétele a roma területi lista vonatkozásában 13 településen történő jelöltállítás és 71 érvényes<text:s/><text:soft-page-break/>ajánlás. A jelölő szervezet a területi roma nemzetiségi lista bejelentésekor több, mint 13 településen bejelentett jelölttel rendelkezett a Nemzeti Választási Rendszer (továbbiakban: NVR) kimutatása alapján, a 71 érvényes ajánlást pedig összegyűjtötte, így a TVB a listaállítási feltételeket teljesítettnek tekintette, a jelölő szervezet listáját nyilvántartásba vette.</text:p>
      <text:p text:style-name="P47"/>
      <text:p text:style-name="P48"><text:span text:style-name="T49">A települési képviselőjelöltek bejelentési határideje lejárt 2014. 09.08-án, az NVR rendszer 2014. 09.12-i kimutatása alapján a<text:s/></text:span>Magyarországi <text:s/>Nemzeti-, Etnikai Kisebbségek Érdekvédelmi Egyesülete jelölő szervezet nem tudta teljesíteni a Nek. tv.-ben előírt 10 %-os arányú - 13 településen történő - egyéni jelölt állítást, összesen Somogy megyében 10 településen vették nyilvántartásba a helyi választási bizottságok a jelölő szervezet jelöltjeit.</text:p>
      <text:p text:style-name="P50"/>
      <text:p text:style-name="P51">A Ve. 320.§ (2) bekezdése szerint a választási bizottság törli a nyilvántartásból a listát, ha a jelölő szervezet jogerősen nyilvántartásba vett, valamint a bejelentett, de még jogerősen el nem bírált települési nemzetiségi önkormányzati jelöltjeinek száma együttesen nem éri el<text:s/>a nemzetiségek jogairól szóló törvényben foglalt minimumot.</text:p>
      <text:p text:style-name="P52"/>
      <text:p text:style-name="P53"><text:span text:style-name="T54">A határozat a Nek tv. 60.§ (1) bekezdésén , a Ve. 320.§-án, a jogorvoslatról szóló tájékoztatás a Ve. 221. § (1) bekezdésén, a 223. § (1), (3) bekezdésén, a 224. § (1)-(4) az illetékekről szóló<text:s/></text:span><text:span text:style-name="T55">tájékoztatás az 1990. évi XCIII. törvény 33. § (2) bekezdésén alapul.</text:span></text:p>
      <text:p text:style-name="P56"/>
      <text:p text:style-name="P57"/>
      <text:p text:style-name="P58"><text:span text:style-name="T59">Kaposvár, 2014. szeptember 12.</text:span></text:p>
      <text:p text:style-name="P60"><text:span text:style-name="T61"> </text:span></text:p>
      <text:p text:style-name="P62"><text:span text:style-name="T63"> </text:span></text:p>
      <text:p text:style-name="P64"><text:span text:style-name="T65"><text:tab/>prof. Dr. Rozsos István</text:span></text:p>
      <text:p text:style-name="P66"><text:span text:style-name="T67"><text:tab/>a Somogy Megyei Területi Választási Bizottság</text:span></text:p>
      <text:p text:style-name="P68"><text:span text:style-name="T69"><text:tab/>elnöke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1</meta:initial-creator>
    <dc:creator>User1</dc:creator>
    <meta:creation-date>2014-09-12T08:57:00Z</meta:creation-date>
    <dc:date>2014-09-15T06:51:00Z</dc:date>
    <meta:print-date>2014-09-12T07:44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28" meta:character-count="4953" meta:row-count="36" meta:non-whitespace-character-count="4334"/>
  </office:meta>
</office:document-meta>
</file>